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36">
      <style:text-properties fo:font-size="11pt" style:font-size-asian="11pt" style:font-size-complex="11pt"/>
    </style:style>
    <style:style style:name="ce6" style:family="table-cell" style:parent-style-name="_1040__1082__1094__1077__1085__1090_1" style:data-style-name="N0">
      <style:table-cell-properties fo:background-color="#4472C4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РЕГИСТЪР НА ДЕКЛАРАЦИИТЕ ПО ЧЛ. 49 ал.1 т.1 и т.3 ОТ ЗПК, ПОДАДЕНИ ОТ Общинските съветници, Кметове на кметства и Кмет на Община Гулянци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номер</text:p>
          </table:table-cell>
          <table:table-cell office:value-type="string" table:style-name="ce3">
            <text:p>дата на регистрация</text:p>
          </table:table-cell>
          <table:table-cell office:value-type="string" table:style-name="ce3">
            <text:p>име и фамилия</text:p>
          </table:table-cell>
          <table:table-cell office:value-type="string" table:style-name="ce3">
            <text:p>длъжност</text:p>
          </table:table-cell>
          <table:table-cell office:value-type="string" table:style-name="ce3">
            <text:p>декларация по чл.49, ал.1, т.1</text:p>
          </table:table-cell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23-11-22T00:00:00" table:style-name="ce5">
            <text:p>22.11.2023</text:p>
          </table:table-cell>
          <table:table-cell office:value-type="string" table:style-name="ce3">
            <text:p>Лъчезар Петков Яков</text:p>
          </table:table-cell>
          <table:table-cell office:value-type="string" table:style-name="ce3">
            <text:p>кмет на Общината</text:p>
          </table:table-cell>
          <table:table-cell office:value-type="string" table:style-name="ce3">
            <text:p>да</text:p>
          </table:table-cell>
          <table:table-cell table:number-columns-repeated="2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3-11-28T00:00:00" table:style-name="ce5">
            <text:p>28.11.2023</text:p>
          </table:table-cell>
          <table:table-cell office:value-type="string" table:style-name="ce3">
            <text:p>Огнян Божинов Янчев</text:p>
          </table:table-cell>
          <table:table-cell office:value-type="string" table:style-name="ce3">
            <text:p>общински съветник Председател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3-11-30T00:00:00" table:style-name="ce5">
            <text:p>30.11.2023</text:p>
          </table:table-cell>
          <table:table-cell office:value-type="string" table:style-name="ce3">
            <text:p>Мими Караджо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3-11-30T00:00:00" table:style-name="ce5">
            <text:p>30.11.2023</text:p>
          </table:table-cell>
          <table:table-cell office:value-type="string" table:style-name="ce3">
            <text:p>Недко Опр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3-12-01T00:00:00" table:style-name="ce5">
            <text:p>1.12.2023</text:p>
          </table:table-cell>
          <table:table-cell office:value-type="string" table:style-name="ce3">
            <text:p>д-р <text:s/>Адриян Яков</text:p>
          </table:table-cell>
          <table:table-cell office:value-type="string" table:style-name="ce3">
            <text:p>управител МБАЛ Гулянци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3-12-02T00:00:00" table:style-name="ce5">
            <text:p>2.12.2023</text:p>
          </table:table-cell>
          <table:table-cell office:value-type="string" table:style-name="ce3">
            <text:p>Огнян Я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3-12-04T00:00:00" table:style-name="ce5">
            <text:p>4.12.2023</text:p>
          </table:table-cell>
          <table:table-cell office:value-type="string" table:style-name="ce3">
            <text:p>Петър Парашкев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3-12-04T00:00:00" table:style-name="ce5">
            <text:p>4.12.2023</text:p>
          </table:table-cell>
          <table:table-cell office:value-type="string" table:style-name="ce3">
            <text:p>Любомир Паск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3-12-04T00:00:00" table:style-name="ce5">
            <text:p>4.12.2023</text:p>
          </table:table-cell>
          <table:table-cell office:value-type="string" table:style-name="ce3">
            <text:p>Андриян Бурт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Ивайло Ирличан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Венцислов Поп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Светослав Пе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Илияна Петро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Дамян Парашкев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Пламен Я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5">
            <text:p>Пламен Давидо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Емилия Петрушева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3-12-06T00:00:00" table:style-name="ce5">
            <text:p>6.12.2023</text:p>
          </table:table-cell>
          <table:table-cell office:value-type="string" table:style-name="ce3">
            <text:p>Митко Мон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date" office:date-value="2023-12-07T00:00:00" table:style-name="ce5">
            <text:p>7.12.2023</text:p>
          </table:table-cell>
          <table:table-cell office:value-type="string" table:style-name="ce3">
            <text:p>Самуил Митев</text:p>
          </table:table-cell>
          <table:table-cell office:value-type="string" table:style-name="ce3">
            <text:p>общински съветник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date" office:date-value="2023-12-04T00:00:00" table:style-name="ce5">
            <text:p>4.12.2023</text:p>
          </table:table-cell>
          <table:table-cell office:value-type="string" table:style-name="ce3">
            <text:p>Валери Йорд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date" office:date-value="2023-12-04T00:00:00" table:style-name="ce5">
            <text:p>4.12.2023</text:p>
          </table:table-cell>
          <table:table-cell office:value-type="string" table:style-name="ce3">
            <text:p>Петрана Георгие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Михаил Пеле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Цецо Лук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Венцислав Ив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Марина Димит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Таня Жо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Верка Тон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date" office:date-value="2023-12-05T00:00:00" table:style-name="ce5">
            <text:p>5.12.2023</text:p>
          </table:table-cell>
          <table:table-cell office:value-type="string" table:style-name="ce3">
            <text:p>Илия Атан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date" office:date-value="2023-12-06T00:00:00" table:style-name="ce5">
            <text:p>6.12.2023</text:p>
          </table:table-cell>
          <table:table-cell office:value-type="string" table:style-name="ce3">
            <text:p>Явор Сп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date" office:date-value="2023-12-07T00:00:00" table:style-name="ce5">
            <text:p>7.12.2023</text:p>
          </table:table-cell>
          <table:table-cell office:value-type="string" table:style-name="ce3">
            <text:p>Емо`Кук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number-rows-repeated="8" table:style-name="ro1">
          <table:table-cell table:style-name="ce3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РЕГИСТЪР НА ЕЖЕГОДНИТЕ ДЕКЛАРАЦИИ ПО ЧЛ. 49 ал.1 т.2 ОТ ЗПК, ПОДАДЕНИ ОТ КМЕТОВЕТЕ НА КМЕТСТВА<text:s/>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номер</text:p>
          </table:table-cell>
          <table:table-cell office:value-type="string" table:style-name="ce3">
            <text:p>дата на подаване на декларацията</text:p>
          </table:table-cell>
          <table:table-cell office:value-type="string" table:style-name="ce3">
            <text:p>име и фамилия</text:p>
          </table:table-cell>
          <table:table-cell office:value-type="string" table:style-name="ce3">
            <text:p>длъжност</text:p>
          </table:table-cell>
          <table:table-cell office:value-type="string" table:style-name="ce3">
            <text:p>декларация по чл.49, ал.1, т.1</text:p>
          </table:table-cell>
          <table:table-cell table:style-name="ce3"/>
          <table:table-cell office:value-type="string" table:style-name="ce3">
            <text:p>т.2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Валери Йорд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4-05-13T00:00:00" table:style-name="ce5">
            <text:p>13.5.2024</text:p>
          </table:table-cell>
          <table:table-cell office:value-type="string" table:style-name="ce3">
            <text:p>Петрана Георгие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Михаил Пеле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4-05-13T00:00:00" table:style-name="ce5">
            <text:p>13.5.2024</text:p>
          </table:table-cell>
          <table:table-cell office:value-type="string" table:style-name="ce3">
            <text:p>Цецо Лук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Венцислав Иван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Марина Димит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4-05-15T00:00:00" table:style-name="ce5">
            <text:p>15.5.2024</text:p>
          </table:table-cell>
          <table:table-cell office:value-type="string" table:style-name="ce3">
            <text:p>Таня Жор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Верка Тонова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4-04-24T00:00:00" table:style-name="ce5">
            <text:p>24.4.2024</text:p>
          </table:table-cell>
          <table:table-cell office:value-type="string" table:style-name="ce3">
            <text:p>Илия Атан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5-13T00:00:00" table:style-name="ce5">
            <text:p>13.5.2024</text:p>
          </table:table-cell>
          <table:table-cell office:value-type="string" table:style-name="ce3">
            <text:p>Явор Спас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4-05-14T00:00:00" table:style-name="ce5">
            <text:p>14.5.2024</text:p>
          </table:table-cell>
          <table:table-cell office:value-type="string" table:style-name="ce3">
            <text:p>Емо`Кук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5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5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5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date" office:date-value="2023-12-07T00:00:00" table:style-name="ce5">
            <text:p>7.12.2023</text:p>
          </table:table-cell>
          <table:table-cell office:value-type="string" table:style-name="ce3">
            <text:p>Емо`Куков</text:p>
          </table:table-cell>
          <table:table-cell office:value-type="string" table:style-name="ce3">
            <text:p>кмет на кметство</text:p>
          </table:table-cell>
          <table:table-cell office:value-type="string" table:style-name="ce3">
            <text:p>да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7" table:style-name="ro1">
          <table:table-cell table:style-name="ce3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LICA ALEKSANDROVA</meta:initial-creator>
    <dc:creator>Obshtinski syvet PC</dc:creator>
    <meta:creation-date>2024-01-10T09:47:59Z</meta:creation-date>
    <dc:date>2024-07-17T12:11:30Z</dc:date>
    <meta:print-date>2024-01-10T13:38:44Z</meta:print-date>
  </office:meta>
</office:document-meta>
</file>